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C00000" style:letter-kerning="false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C00000" style:letter-kerning="false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C00000" style:letter-kerning="false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/>
      <style:text-properties fo:hyphenate="true"/>
    </style:style>
    <style:style style:name="P5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/>
      <style:text-properties fo:hyphenate="true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C00000" style:letter-kerning="false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C00000" style:letter-kerning="false" style:language-asian="pl" style:country-asian="PL"/>
    </style:style>
    <style:style style:name="P1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44546A" style:letter-kerning="false"/>
    </style:style>
    <style:style style:name="P1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44546A" style:letter-kerning="false"/>
    </style:style>
    <style:style style:name="P14" style:parent-style-name="Normalny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" style:parent-style-name="Normalny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18" style:parent-style-name="Normalny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20" style:parent-style-name="Normalny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21" style:parent-style-name="Normalny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22" style:parent-style-name="Normalny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24" style:parent-style-name="Normalny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25" style:parent-style-name="Normalny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26" style:parent-style-name="Normalny" style:family="paragraph">
      <style:paragraph-properties fo:text-align="justify" fo:margin-bottom="0in" fo:line-height="150%"/>
    </style:style>
    <style:style style:name="P27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44546A" style:letter-kerning="false" fo:font-size="11pt" style:font-size-asian="11pt" style:font-size-complex="11pt"/>
    </style:style>
    <style:style style:name="P2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44546A" style:letter-kerning="false"/>
    </style:style>
    <style:style style:name="P2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44546A" style:letter-kerning="false"/>
    </style:style>
    <style:style style:name="P3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4472C4" style:letter-kerning="false" fo:font-size="11pt" style:font-size-asian="11pt" style:font-size-complex="11pt" style:language-asian="pl" style:country-asian="PL"/>
    </style:style>
    <style:style style:name="P31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32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33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3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35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44546A" style:letter-kerning="false" fo:font-size="11pt" style:font-size-asian="11pt" style:font-size-complex="11pt"/>
    </style:style>
    <style:style style:name="P36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44546A" style:letter-kerning="false"/>
    </style:style>
    <style:style style:name="P37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44546A" style:letter-kerning="false"/>
    </style:style>
    <style:style style:name="P3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44546A" style:letter-kerning="false"/>
    </style:style>
    <style:style style:name="P39" style:parent-style-name="Normalny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5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44546A" style:letter-kerning="false"/>
    </style:style>
    <style:style style:name="P46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44546A" style:letter-kerning="false"/>
    </style:style>
    <style:style style:name="P47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44546A" style:letter-kerning="false"/>
    </style:style>
    <style:style style:name="P4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44546A" style:letter-kerning="false"/>
    </style:style>
    <style:style style:name="P4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44546A" style:letter-kerning="false"/>
    </style:style>
    <style:style style:name="P5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44546A" style:letter-kerning="false"/>
    </style:style>
    <style:style style:name="P51" style:parent-style-name="Normalny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56" style:parent-style-name="Akapitzlistą" style:list-style-name="LFO1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" style:parent-style-name="Akapitzlistą" style:family="paragraph">
      <style:paragraph-properties fo:text-align="justify" fo:margin-bottom="0in" fo:line-height="150%" fo:margin-left="0.2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Akapitzlistą" style:family="paragraph">
      <style:paragraph-properties fo:margin-bottom="0in" fo:line-height="150%" fo:margin-left="0.2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44546A" style:letter-kerning="false" fo:font-size="11pt" style:font-size-asian="11pt" style:font-size-complex="11pt"/>
    </style:style>
    <style:style style:name="P6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44546A" style:letter-kerning="false"/>
    </style:style>
    <style:style style:name="P63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color="#44546A" style:letter-kerning="false"/>
    </style:style>
    <style:style style:name="P64" style:parent-style-name="Normalny" style:family="paragraph">
      <style:paragraph-properties fo:text-align="justify" fo:margin-bottom="0in" fo:line-height="150%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44546A" style:letter-kerning="false"/>
    </style:style>
    <style:style style:name="P67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44546A" style:letter-kerning="false"/>
    </style:style>
    <style:style style:name="P6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44546A" style:letter-kerning="false"/>
    </style:style>
    <style:style style:name="P69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4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5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7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1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2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3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4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5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7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8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9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1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2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3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4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5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7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8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9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1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2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RIORYTETY WYDATKOWANIA ŚRODKÓW KFS W 2026 ROKU</text:p>
      <text:p text:style-name="P2"/>
      <text:p text:style-name="P3"/>
      <text:p text:style-name="P4"/>
      <text:p text:style-name="P5"><text:span text:style-name="T6">W ramach<text:s/></text:span><text:span text:style-name="T7">priorytetów (od 1 do 6)<text:s/></text:span><text:span text:style-name="T8">wsparcie musi być bezpośrednio powiązane z branżą lub wykonywanym zawodem oraz ukierunkowane na zdobycie lub aktualizację kompetencji<text:s/></text:span><text:span text:style-name="T9">niezbędnych do celów zawodowych. Oznacza to, że wnioskodawca zobowiązany jest wykazać, iż podnoszone kwalifikacje są wymagane w danym zawodzie lub na zajmowanym stanowisku pracy, co może wynikać m.in. z zakresu obowiązków, regulaminów wewnętrznych lub obowiązujących przepisów.</text:span></text:p>
      <text:p text:style-name="P10"/>
      <text:p text:style-name="P11"/>
      <text:p text:style-name="P12">1. Poprawa zarządzania i komunikacji w firmie w oparciu o zasady przeciwdziałania dyskryminacji i mobbingowi, rozwoju dialogu społecznego, partycypacji pracowniczej i wspierania integracji w miejscu pracy.</text:p>
      <text:p text:style-name="P13"/>
      <text:p text:style-name="P14"><text:span text:style-name="T15">W ramach<text:s/></text:span><text:span text:style-name="T16">powyższego priorytetu szkolenia powinny zawierać tematykę, w ramach której pracodawcy i pracownicy zostaną wyposażeni w wiedzę i umiejętności m.in.:<text:s/></text:span></text:p>
      <text:p text:style-name="P17">a) do rozpoznawania, rozumienia i przeciwdziałania mobbingowi w miejscu pracy, co zwiększy ich uważność na sposób komunikacji i budowania relacji w ich zespołach,<text:s/></text:p>
      <text:p text:style-name="P18">b) dotyczące różnych formy mobbingu, jak zrozumieć jego wpływ na zespół oraz jak skutecznie reagować i zapobiegać sytuacjom o charakterze mobbingu w przyszłości,<text:s/></text:p>
      <text:p text:style-name="P19">c) rozpoznawania/uważności (szczególnie menedżerowie/pracodawcy) na zachowania<text:s/><text:line-break/>i relacje w zespołach,<text:s/></text:p>
      <text:p text:style-name="P20">d) do promowania bezpiecznego i wspierającego środowiska pracy,</text:p>
      <text:p text:style-name="P21">e) na temat skutków społecznych i prawnych mobbingu lub dyskryminacji,<text:s/></text:p>
      <text:p text:style-name="P22">f) dotyczące wdrażania procedur<text:s/>przeciwdziałania i reagowania na przypadki nieprawidłowości.<text:s/></text:p>
      <text:p text:style-name="P23">Szkolenia tego typu mają na celu wzmocnienie umiejętności zarządzania, poprawę komunikacji wewnętrznej oraz stworzenie środowiska opartego na równości, integracji<text:s/><text:line-break/>i zaangażowaniu pracowników.<text:s/></text:p>
      <text:p text:style-name="P24"/>
      <text:p text:style-name="P25"/>
      <text:p text:style-name="P26"/>
      <text:p text:style-name="P27"/>
      <text:soft-page-break/>
      <text:p text:style-name="P28">2. Wsparcie rozwoju umiejętności i kwalifikacji w zawodach określonych jako</text:p>
      <text:p text:style-name="P29">deficytowe na danym terenie, tj. w powiecie lub w województwie.</text:p>
      <text:p text:style-name="P30"/>
      <text:p text:style-name="P31">W ramach niniejszego Priorytetu MUP będzie finansował wsparcie zawodowego kształcenia ustawicznego na terenie miasta Olsztyna w oparciu o dokument „Barometr zawodów na 2026 rok – miasto Olsztyn”, zawierający wykaz zawodów deficytowych.</text:p>
      <text:p text:style-name="P32">Finansowaniu podlegać będzie wsparcie zawodowego kształcenia ustawicznego pozostającego w bezpośrednim związku z zawodem deficytowym, którego celem jest uzyskanie lub aktualizacja kompetencji zawodowych. Wnioskodawca zobowiązany jest wykazać, iż podnoszone kwalifikacje są wymagane do wykonywania danego zawodu deficytowego.</text:p>
      <text:p text:style-name="P33">Podmiot wnioskujący o dofinansowanie kształcenia ustawicznego pracowników zatrudnionych poza Olsztynem powinien wykazać, że zawód jest deficytowy dla miejsca wykonywania pracy.<text:s/></text:p>
      <text:p text:style-name="P34"/>
      <text:p text:style-name="P35"/>
      <text:p text:style-name="P36">3. Wsparcie kształcenia ustawicznego w związku z zastosowaniem w firmach</text:p>
      <text:p text:style-name="P37">nowych procesów, technologii i narzędzi pracy, ze szczególnym uwzględnieniem umiejętności cyfrowych, AI oraz tzw. umiejętności zielonych, zwłaszcza gdy powyższe czynniki stanowią zagrożenie utratą pracy.</text:p>
      <text:p text:style-name="P38"/>
      <text:p text:style-name="P39"><text:span text:style-name="T40">Wsparciem kształcenia ustawicznego w ramach priorytetu można objąć wyłącznie osobę, która w ramach wykonywania swoich zadań zawodowych/ na stanowisku pracy korzysta lub będzie korzystała z nowych technologii i narzędzi pracy lub która wymaga nabycia nowych kompetencji niezbędnych do wykonywania pracy w związku z wdrożeniem nowego procesu.</text:span></text:p>
      <text:p text:style-name="P41"><text:span text:style-name="T42">Wnioskodawca, który chce spełnić wymagania priorytetu powinien udowodnić, że w ciągu jednego roku przed złożeniem wniosku bądź w ciągu trzech miesięcy po jego złożeniu zostały/zostaną zakupione nowe maszyny i narzędzia, bądź zostały/będą wdrożone nowe procesy, technologie i systemy, a osoby objęte kształceniem ustawicznym będą wykonywać nowe zadania związane z wprowadzonymi/ planowanymi do wprowadzenia zmianami zwłaszcza związanymi z wykorzystaniem kompetencji cyfrowych czy zastosowaniem umiejętności zielon</text:span><text:span text:style-name="T43">ych.<text:s/></text:span></text:p>
      <text:p text:style-name="P44">Do wniosku należy<text:s/>dołączyć wiarygodny dokument potwierdzający wdrożenie lub planowane wdrożenie nowego procesu, technologii lub narzędzi, np. kopie dokumentów zakupu, decyzję dyrektora lub zarządu o wprowadzeniu norm ISO itp., wraz z logicznym i rzetelnym uzasadnieniem zawartym we wniosku.</text:p>
      <text:p text:style-name="P45"/>
      <text:p text:style-name="P46"/>
      <text:soft-page-break/>
      <text:p text:style-name="P47">4. Wsparcie rozwoju umiejętności i kwalifikacji niezbędnych w sektorze usług</text:p>
      <text:p text:style-name="P48">zdrowotnych i opiekuńczych oraz wsparcie rozwoju umiejętności i</text:p>
      <text:p text:style-name="P49">kwalifikacji członków lub pracowników spółdzielni socjalnych oraz pracowników<text:s/>zatrudnionych w przedsiębiorstwach społecznych wskazanych na liście/rejestrze przedsiębiorstw społecznych prowadzonym przez MRPiPS.</text:p>
      <text:p text:style-name="P50"/>
      <text:p text:style-name="P51">Priorytet niniejszy składa się z dwóch odrębnych elementów adresowanych do odrębnych odbiorców. Pierwsza część adresowana jest do podmiotów działających w sektorze usług zdrowotnych i opiekuńczych. Zgodnie z ustawą z dnia 15 kwietnia 2011 r. o działalności leczniczej (t.j. Dz. U. z 2024 r. poz. 799) świadczeniami zdrowotnymi są działania służące zachowaniu, ratowaniu, przywracaniu lub poprawie zdrowia oraz inne działania medyczne wynikające z procesu leczenia. Udzielanie świadczeń zdrowotnych odbywa się w ramach działalności leczniczej. Ustawodawca wyodrębnił przy tym jej dwa rodzaje – polegającą na: stacjonarnym i całodobowym udzielaniu świadczeń zdrowotnych oraz ambulatoryjnym udzielaniu świadczeń zdrowotnych – czyli w warunkach niewymagających udzielania świadczeń w trybie stacjonarnym i całodobowym.</text:p>
      <text:p text:style-name="P52">Dostęp do priorytetu ma każdy pracodawca bądź prowadzący jednoosobową</text:p>
      <text:p text:style-name="P53">działalność gospodarczą posiadający PKD w Sekcji Q tj. Opieka zdrowotna i pomoc społeczna w działach 86 – Opieka zdrowotna, 87- Pomoc społeczna z zakwaterowaniem,<text:s/><text:line-break/>88 – Pomoc społeczna bez zakwaterowania. W ramach tego priorytetu można dofinansować dopuszczalne ustawą formy kształcenia ustawicznego bezpośrednio związane z szeroko pojętą opieką zdrowotną czy opieką społeczną. Należy jednak pamiętać, że w ramach KFS nie można finansować tych samych szkoleń, na które przeznaczone są inne środki publiczne np. środki na specjalizacje pielęgniarek i położnych.</text:p>
      <text:p text:style-name="P54"/>
      <text:p text:style-name="P55">Podmiotami uprawnionymi do korzystania ze środków w ramach drugiej części niniejszego priorytetu są:</text:p>
      <text:list text:style-name="LFO1" text:continue-numbering="true">
        <text:list-item>
          <text:p text:style-name="P56"><text:span text:style-name="T57">Przedsiębiorstwa społeczne wpisane do wykazu przedsiębiorstw społecznych, który zgodnie z ustawą o ekonomii społecznej prowadzony jest przez MRPiPS w systemie Rejestr Jednostek Pomocy Społecznej (RJPS).<text:s/></text:span></text:p>
        </text:list-item>
      </text:list>
      <text:p text:style-name="P58">Wykaz zawiera tylko przedsiębiorstwa społeczne, którym status ten został nadany przez wojewodę, odpowiedniego ze względu na siedzibę podmiotu. Status przedsiębiorstwa społecznego mogą uzyskać m.in. organizacje pozarządowe (np. fundacje<text:s/><text:line-break/>i stowarzyszenia), spółki non-profit, spółdzielnie socjalne, a także kościelne osoby prawne.<text:s/></text:p>
      <text:p text:style-name="P59"/>
      <text:soft-page-break/>
      <text:list text:style-name="LFO1" text:continue-numbering="true">
        <text:list-item>
          <text:p text:style-name="P60">Spółdzielnie socjalne – to podmioty wpisane do Krajowego Rejestru Sądowego, na tej podstawie można zweryfikować ich formę prawną. Spółdzielnie socjalne mogą uzyskać status przedsiębiorstwa społecznego. W takiej sytuacji ich uprawnienia do skorzystania ze wsparcia w ramach tego priorytetu można potwierdzić na podstawie listy przedsiębiorstw społecznych, o której mowa powyżej. Bez względu na to, czy spółdzielnia socjalna posiada status przedsiębiorstwa społecznego, jest ona uprawniona do skorzystania ze środków w ramach tego priorytetu.</text:p>
        </text:list-item>
      </text:list>
      <text:p text:style-name="P61"/>
      <text:p text:style-name="P62">5. Wsparcie kształcenia ustawicznego osób po 50 roku życia.</text:p>
      <text:p text:style-name="P63"/>
      <text:p text:style-name="P64"><text:span text:style-name="T65">W ramach niniejszego priorytetu możliwe będzie sfinansowanie kształcenia ustawicznego wyłącznie osób w wieku powyżej 50 roku życia, zarówno przedsiębiorców/pracodawców, jak i pracowników. O kwalifikowalności decyduje wiek osoby, która skorzysta z danej formy kształcenia ustawicznego, ustalany na dzień złożenia przez podmiot wniosku o dofinansowanie w MUP.</text:span></text:p>
      <text:p text:style-name="P66"/>
      <text:p text:style-name="P67">6. <text:s/>Wsparcie kształcenia ustawicznego w obszarach/branżach bezpośrednio związanych z inteligentnymi specjalizacjami (IS) województwa<text:s/>określonymi na podstawie Strategii Rozwoju Społeczno-Gospodarczego Województwa Warmińsko-Mazurskiego 2030.</text:p>
      <text:p text:style-name="P68"/>
      <text:p text:style-name="P69">Podmiot ubiegający się o wsparcie w ramach priorytetu zobowiązany jest wykazać, że prowadzi działalność w jednej z branż lub obszarów wskazanych przez urząd jako wymagające szczególnego wsparcia. Kluczowe znaczenie ma posiadanie odpowiedniego, przeważającego kodu PKD, zgodnego ze stanem na dzień 1 stycznia 2026 r.</text:p>
      <text:p text:style-name="P70">Wnioskodawca wskazuje następujące branże/obszary IS działające na terenie województwa warmińsko-mazurskiego:</text:p>
      <text:p text:style-name="P71">1) ekonomia wody, w tym:</text:p>
      <text:p text:style-name="P72">- produkcja maszyn (m.in. produkcja maszyn do ciecia wodą, technologie waterjet, produkcja turbin i elementów do przemysłu stoczniowego i okrętowego),</text:p>
      <text:p text:style-name="P73">- transport wodny (m.in. rejsy pasażerskie, transport wodny towarów, transport łodzi i jachtów),</text:p>
      <text:p text:style-name="P74">- sporty wodne (m.in. organizacja imprez sportowych, regat, obozów żeglarskich, szkoły nauki pływania, szkolenia żeglarskie, nauka windsurfingu, kitesurfingu, nurkowania, ślizgi na<text:s/><text:soft-page-break/>bojerach, sprzedaż i wypożyczanie sprzętu wodnego, usługi sternicze, czartery jachtów<text:s/><text:line-break/>i łodzi),</text:p>
      <text:p text:style-name="P75">- produkcja jachtów i łodzi (m.in. producenci jachtów i łodzi motorowych, usługi szkutnicze, pracownie żeglarskie, produkcja żagli),</text:p>
      <text:p text:style-name="P76">- środowisko przyrodnicze i jego ochrona (m.in. hydroelektrownie – wytwarzanie, przesyłanie, dystrybucja i handel, odprowadzanie i oczyszczalnie ścieków, rekultywacja jezior, infrastruktura wodociągowo-kanalizacyjna, pobór, uzdatnianie i dostarczanie wody, recykling, utylizacja odpadów),</text:p>
      <text:p text:style-name="P77">- zakwaterowanie i odnowa biologiczna (m.in. hotele, obiekty spa i wellnes, parki wodne<text:s/><text:line-break/>i aquasfery, uzdrowiska),</text:p>
      <text:p text:style-name="P78">- przemysł rolno-spożywczy (m.in. hodowla ryb i innych organizmów wodnych, przetwarzanie i konserwowanie ryb, produkcja soków, piwa i innych napojów, połów ryb),</text:p>
      <text:p text:style-name="P79">- nauka i Instytucje Otoczenia Biznesu (m.in. uczelnie wyższe – edukacja i badania, szkoły tematyczne, instytuty i laboratoria, agencje i organizacje, stowarzyszenia, klastry);</text:p>
      <text:p text:style-name="P80">2) żywność wysokiej jakości, w tym:</text:p>
      <text:p text:style-name="P81">- chów i hodowla ryb oraz zwierząt (m.in. hodowla ryb i innych organizmów wodnych, hodowla bydła i drobiu, pszczelarstwo),</text:p>
      <text:p text:style-name="P82">- przetwórstwo spożywcze (m.in. przetwarzanie i konserwowanie ryb, mięsa oraz produkcja wyrobów z mięs, produkcja wyrobów mleczarskich, przetwórstwo owoców i warzyw, produkcja<text:s/>soków, wód mineralnych i innych napojów, produkcja wyrobów piekarskich, produkcja wyrobów cukierniczych, produkcja napojów alkoholowych i piwa),</text:p>
      <text:p text:style-name="P83">- przetwarzanie i unieszkodliwianie odpadów porolniczych (m.in. utylizacja odpadów pochodzenia zwierzęcego, odzyskiwanie energii i ciepła z odpadów rolniczych – biogazownie),</text:p>
      <text:p text:style-name="P84">- produkcja maszyn dla rolnictwa (m.in. produkcja asortymentu dla hodowli ryb, do natleniania stawów rybnych, produkcja maszyn rolniczych, produkcja i sprzedaż maszyn i linii produkcyjnych do przetwórstwa rolno-spożywczego),</text:p>
      <text:p text:style-name="P85">- produkcja żywności nieprzetworzonej (m.in. uprawa warzyw i owoców, produkty zwierzęcopochodne – mleko, jaja itp., uprawa zbóż, produkcja nasion i traw),</text:p>
      <text:p text:style-name="P86">- produkcja i usługi na rzecz hodowli zwierząt (m.in. produkcja paszy i karmy dla zwierząt),</text:p>
      <text:soft-page-break/>
      <text:p text:style-name="P87">- nauka i Instytucje Otoczenia Biznesu (m.in. instytuty, wydziały, laboratoria na uczelniach<text:s/><text:line-break/>i Jednostkach Badawczo-Rozwojowych, agencje organizacji, stowarzyszeń klastrów, grupy producentów rolnych, edukacja zawodowa);</text:p>
      <text:p text:style-name="P88">3) drewno i meblarstwo, w tym:</text:p>
      <text:p text:style-name="P89">- przetwórstwo i sprzedaż drewna (m.in. produkcja wyrobów tartacznych, produkcja desek budowlanych, podłogowych, konstrukcji dachowych, produkcja arkuszy fornirowych, leśnictwo i pozyskiwanie drewna, sprzedaż drewna),</text:p>
      <text:p text:style-name="P90">- produkcja mebli (m.in. produkcja mebli biurowych, sklepowych kuchennych, produkcja akcesoriów meblowych, tapicerstwo meblowe, produkcja kleju, produkcja materaców, produkcja wyrobów z tworzyw sztucznych, produkcja maszyn, produkcja szkła),</text:p>
      <text:p text:style-name="P91">- naprawa i konserwacja (m.in. konserwacja elementów drewnianych, renowacja mebli, naprawa zamków),</text:p>
      <text:p text:style-name="P92">- produkcja innych wyrobów stolarskich (m.in. produkcja elementów drewnianych do ogrodów, usługi stolarskie, stolarka otworowa oraz produkcja metalowych elementów stolarki budowlanej),</text:p>
      <text:p text:style-name="P93">-<text:s/>sprzedaż produktów drzewno-meblarskich (m.in.: sprzedaż mebli, sprzedaż okien i drzwi drewnianych, sprzedaż rolet i zamków do drzwi, montaż systemów antywłamaniowych),</text:p>
      <text:p text:style-name="P94">- usługi projektowe (m.in. projektowanie mebli, aranżacja wnętrz),</text:p>
      <text:p text:style-name="P95">- nauka i Instytucje Otoczenia Biznesu (m.in. instytuty, wydziały, laboratoria na uczelniach<text:s/><text:line-break/>i Jednostkach Badawczo Rozwojowych, klastry meblarskie, edukacja zawodowa);</text:p>
      <text:p text:style-name="P96">4) zdrowe życie, w tym m.in.:</text:p>
      <text:p text:style-name="P97">- producenci i dystrybutorzy sprzętu oraz produktów medycznych (m.in.: producenci<text:s/><text:line-break/>i dystrybutorzy sprzętu medycznego i prozdrowotnego, producenci i dystrybutorzy farmaceutyków i suplementów, pszczelarstwo),</text:p>
      <text:p text:style-name="P98">- dostawcy usług medycznych i okołomedycznych (m. in.: zakłady ambulatoryjnej opieki zdrowotnej, praktyki lekarskie i przychodnie, szpitale ogólne i uzdrowiskowe zakłady stacjonarnej, całodobowej opieki psychiatrycznej),</text:p>
      <text:p text:style-name="P99">- sektor ICT wyspecjalizowany w zakresie ochrony zdrowia (działalność związana<text:s/><text:line-break/>z oprogramowaniem),</text:p>
      <text:p text:style-name="P100">- dostawcy produktów i usług środowiskowych (m.in.: zbieranie odpadów niebezpiecznych, wytwarzanie energii elektrycznej, przetwarzanie i unieszkodliwianie odpadów<text:s/><text:soft-page-break/>niebezpiecznych, działalność ogrodów botanicznych i zoologicznych oraz obszarów i obiektów ochrony przyrody),</text:p>
      <text:p text:style-name="P101">- producenci i dostawcy wiedzy w zakresie zdrowego życia (m.in.: podmioty prowadzące działalność badawczą, uczelnie wyższe, parki naukowo– technologiczne, instytucje otoczenia biznesu).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zyna Kuryłowicz</meta:initial-creator>
    <dc:creator>Katarzyna Kuryłowicz</dc:creator>
    <meta:creation-date>2026-03-05T09:12:00Z</meta:creation-date>
    <dc:date>2026-03-05T09:12:00Z</dc:date>
    <meta:template xlink:href="Normal" xlink:type="simple"/>
    <meta:editing-cycles>2</meta:editing-cycles>
    <meta:editing-duration>PT0S</meta:editing-duration>
    <meta:document-statistic meta:page-count="7" meta:paragraph-count="26" meta:word-count="1868" meta:character-count="13051" meta:row-count="93" meta:non-whitespace-character-count="11209"/>
  </office:meta>
</office:document-meta>
</file>