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Segoe UI Emoji" style:font-name-complex="Segoe UI Emoji"/>
    </style:style>
    <style:style style:name="T5" style:parent-style-name="Domyślnaczcionkaakapitu" style:family="text">
      <style:text-properties style:font-name="Segoe UI Emoji" style:font-name-complex="Segoe UI Emoji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P10" style:parent-style-name="Normalny" style:list-style-name="LFO1" style:family="paragraph"/>
    <style:style style:name="P11" style:parent-style-name="Normalny" style:list-style-name="LFO1" style:family="paragraph"/>
  </office:automatic-styles>
  <office:body>
    <office:text text:use-soft-page-breaks="true">
      <text:p text:style-name="P1">INFORMACJA</text:p>
      <text:p text:style-name="P2">Jak złożyć wniosek z KFS !!!</text:p>
      <text:p text:style-name="P3"><text:line-break/><text:span text:style-name="T4">📍</text:span><text:s/>Wniosek online składa pracodawca lub osoba samozatrudniona, która spełnia kryteria.<text:line-break/><text:span text:style-name="T5">📍</text:span><text:s/>Wniosek składa się na stronie: https://www.praca.gov.pl/eurzad/<text:line-break/><text:line-break/><text:span text:style-name="T6">Jak to zrobić:</text:span></text:p>
      <text:list text:style-name="LFO1" text:continue-numbering="true">
        <text:list-item>
          <text:p text:style-name="P7">Wejdź na<text:s/>praca.gov.pl → Zaloguj się / Załóż konto.</text:p>
        </text:list-item>
        <text:list-item>
          <text:p text:style-name="P8">Zaloguj się przez login.gov.pl (Profil Zaufany lub e-dowód).</text:p>
        </text:list-item>
        <text:list-item>
          <text:p text:style-name="P9">Wybierz kontekst: organizacja.</text:p>
        </text:list-item>
        <text:list-item>
          <text:p text:style-name="P10">Dodaj reprezentantów uprawnionych do podpisu.</text:p>
        </text:list-item>
        <text:list-item>
          <text:p text:style-name="P11">Wybierz Usługi elektroniczne → Wnioski → PSZ-KFS → wypełnij formularz i podpisz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Kuryłowicz</meta:initial-creator>
    <dc:creator>Katarzyna Kuryłowicz</dc:creator>
    <meta:creation-date>2026-01-23T10:59:00Z</meta:creation-date>
    <dc:date>2026-02-27T10:34:00Z</dc:date>
    <meta:print-date>2026-02-26T11:57:00Z</meta:print-date>
    <meta:template xlink:href="Normal" xlink:type="simple"/>
    <meta:editing-cycles>7</meta:editing-cycles>
    <meta:editing-duration>PT1020S</meta:editing-duration>
    <meta:document-statistic meta:page-count="1" meta:paragraph-count="1" meta:word-count="68" meta:character-count="481" meta:row-count="3" meta:non-whitespace-character-count="414"/>
  </office:meta>
</office:document-meta>
</file>